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80</text:p>
          </table:table-cell>
          <table:table-cell table:number-columns-repeated="4" table:style-name="ce10"/>
          <table:table-cell office:value-type="string" table:style-name="ce12">
            <text:p>2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452</text:p>
          </table:table-cell>
          <table:covered-table-cell/>
          <table:table-cell office:value-type="float" office:value="23305.32" table:style-name="ce20">
            <text:p>23305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700015:343</text:p>
          </table:table-cell>
          <table:covered-table-cell/>
          <table:table-cell office:value-type="float" office:value="43158" table:style-name="ce20">
            <text:p>43158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000000:1697</text:p>
          </table:table-cell>
          <table:covered-table-cell/>
          <table:table-cell office:value-type="float" office:value="13387.4" table:style-name="ce20">
            <text:p>13387,4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101027:382</text:p>
          </table:table-cell>
          <table:covered-table-cell/>
          <table:table-cell office:value-type="float" office:value="18795.689999999999" table:style-name="ce20">
            <text:p>18795,6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1900005:140</text:p>
          </table:table-cell>
          <table:covered-table-cell/>
          <table:table-cell office:value-type="float" office:value="17407.060000000001" table:style-name="ce20">
            <text:p>17407,0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8:0000000:6822</text:p>
          </table:table-cell>
          <table:covered-table-cell/>
          <table:table-cell office:value-type="float" office:value="17601.8" table:style-name="ce20">
            <text:p>17601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2400001:223</text:p>
          </table:table-cell>
          <table:covered-table-cell/>
          <table:table-cell office:value-type="float" office:value="41143.96" table:style-name="ce20">
            <text:p>41143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8:2500002:448</text:p>
          </table:table-cell>
          <table:covered-table-cell/>
          <table:table-cell office:value-type="float" office:value="11077.22" table:style-name="ce20">
            <text:p>11077,2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8:3600001:367</text:p>
          </table:table-cell>
          <table:covered-table-cell/>
          <table:table-cell office:value-type="float" office:value="12228.1" table:style-name="ce20">
            <text:p>12228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000000:8458</text:p>
          </table:table-cell>
          <table:covered-table-cell/>
          <table:table-cell office:value-type="float" office:value="187601.88" table:style-name="ce20">
            <text:p>187601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9:5300011:483</text:p>
          </table:table-cell>
          <table:covered-table-cell/>
          <table:table-cell office:value-type="float" office:value="1568.15" table:style-name="ce20">
            <text:p>1568,1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1:0000000:1110</text:p>
          </table:table-cell>
          <table:covered-table-cell/>
          <table:table-cell office:value-type="float" office:value="70069815.790000007" table:style-name="ce20">
            <text:p>70069815,7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54400</text:p>
          </table:table-cell>
          <table:covered-table-cell/>
          <table:table-cell office:value-type="float" office:value="24097.5" table:style-name="ce20">
            <text:p>24097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6006:1771</text:p>
          </table:table-cell>
          <table:covered-table-cell/>
          <table:table-cell office:value-type="float" office:value="155508.9" table:style-name="ce20">
            <text:p>155508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515027:727</text:p>
          </table:table-cell>
          <table:covered-table-cell/>
          <table:table-cell office:value-type="float" office:value="70607.100000000006" table:style-name="ce22">
            <text:p>70607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6BEDB0D96CEA152C744C6D4A81BD064E84B97C895E10CBBB0B661A67C3B28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25T08:36:03Z</meta:creation-date>
    <dc:date>2024-07-25T08:36:03Z</dc:date>
  </office:meta>
</office:document-meta>
</file>